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a154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ab97d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style:font-name-complex="Arial"/>
    </style:style>
    <style:style style:name="T18" style:family="text">
      <style:text-properties style:font-name="Verdana" style:text-underline-style="none" style:font-name-complex="Times New Roman"/>
    </style:style>
    <style:style style:name="T19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1">, </text:span><text:span text:style-name="T13">8</text:span><text:span text:style-name="T11"> de </text:span><text:span text:style-name="T13">septiem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9">0</text:span><text:span text:style-name="T10">90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5">“</text:span><text:span text:style-name="T19">La Cámara de Diputados de la Provincia de Santa Fe, vería con agrado que el Poder Ejecutivo gestione ante el Poder Ejecutivo Nacional, a través de los organismos que correspondan, la realización de </text:span><text:span text:style-name="T18"><text:s/>tareas de limpieza y mantenimiento regular de la carpeta asfáltica del puente carretero (Ruta Nacional N°11), que une a la ciudad de Santo Tomé con la capital de nuestra Provincia. Asimismo que a través del <text:s/>Organismo de Control de Concesiones Viales de la Nación (O.C.Co.Vi.), se ejerza la respectiva supervisión, inspección, auditoría y seguimiento del cumplimiento de dichas acciones, a ﬁn de asegurar la adecuada protección de los usuarios y de los bienes públicos del Estado</text:span><text:span text:style-name="T15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6:55.034538474</dc:date>
    <meta:print-date>2016-09-07T12:15:30.103925242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88" meta:character-count="1186" meta:non-whitespace-character-count="998"/>
  </office:meta>
</office:document-meta>
</file>